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libri" svg:font-family="Calibri" style:font-family-generic="swiss" style:font-pitch="variable" svg:panose-1="2 15 5 2 2 2 4 3 2 4"/>
    <style:font-face style:name="HelveticaNeueLT Pro 55 Roman" svg:font-family="HelveticaNeueLT Pro 55 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8" style:family="table-column">
      <style:table-column-properties style:column-width="1.6701in" style:use-optimal-column-width="false"/>
    </style:style>
    <style:style style:name="TableColumn9" style:family="table-column">
      <style:table-column-properties style:column-width="1.6777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6763in" style:use-optimal-column-width="false"/>
    </style:style>
    <style:style style:name="Table7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 fo:color="#000000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style:font-name-complex="Calibri"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 style:font-name-complex="Calibri" fo:color="#000000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complex="Calibri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style:font-name-complex="Calibri"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style:font-name-complex="Calibri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style:font-name-complex="Calibri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 fo:color="#000000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TableContents" style:family="paragraph">
      <style:text-properties style:font-name="Calibri" style:font-name-complex="Calibri" fo:color="#000000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style:font-name="Calibri" style:font-name-complex="Calibri" fo:color="#000000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TableContents" style:family="paragraph">
      <style:text-properties style:font-name="Calibri" style:font-name-complex="Calibri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style:font-name-complex="Calibri" fo:color="#000000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style:font-name="Calibri" style:font-name-complex="Calibri" fo:color="#000000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="Calibri" style:font-name-complex="Calibri" fo:color="#000000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style:font-name="Calibri" style:font-name-complex="Calibri" fo:color="#000000"/>
    </style:style>
    <style:style style:name="P51" style:parent-style-name="Standard" style:family="paragraph">
      <style:text-properties style:font-name="Calibri" style:font-name-complex="Calibri"/>
    </style:style>
    <style:style style:name="TableColumn53" style:family="table-column">
      <style:table-column-properties style:column-width="1.6736in" style:use-optimal-column-width="false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1.6729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52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style:font-name-complex="Calibri" fo:font-weight="bold" style:font-weight-asian="bold" style:font-weight-complex="bold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style:font-name-complex="Calibri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complex="Calibri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style:font-name-complex="Calibri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style:font-name-complex="Calibri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style:font-name-complex="Calibri"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style:font-name-complex="Calibri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complex="Calibri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style:font-name-complex="Calibri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style:font-name-complex="Calibri" fo:color="#000000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style:font-name-complex="Calibri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complex="Calibri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style:font-name-complex="Calibri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color="#000000"/>
    </style:style>
    <style:style style:name="P112" style:parent-style-name="Standard" style:family="paragraph">
      <style:text-properties style:font-name="Calibri" style:font-name-complex="Calibri"/>
    </style:style>
    <style:style style:name="TableColumn114" style:family="table-column">
      <style:table-column-properties style:column-width="1.6736in" style:use-optimal-column-width="false"/>
    </style:style>
    <style:style style:name="TableColumn115" style:family="table-column">
      <style:table-column-properties style:column-width="1.6729in" style:use-optimal-column-width="false"/>
    </style:style>
    <style:style style:name="TableColumn116" style:family="table-column">
      <style:table-column-properties style:column-width="1.6729in" style:use-optimal-column-width="false"/>
    </style:style>
    <style:style style:name="TableColumn117" style:family="table-column">
      <style:table-column-properties style:column-width="1.6736in" style:use-optimal-column-width="false"/>
    </style:style>
    <style:style style:name="Table113" style:family="table">
      <style:table-properties style:width="6.693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style:font-name-complex="Calibri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 style:font-name-complex="Calibri"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style:font-name-complex="Calibri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style:font-name-complex="Calibri" fo:color="#000000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style:font-name-complex="Calibri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style:font-name-complex="Calibri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style:font-name-complex="Calibri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complex="Calibri"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style:font-name-complex="Calibr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Calibri" style:font-name-complex="Calibri" fo:color="#000000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style:font-name-complex="Calibri" fo:color="#000000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style:font-name-complex="Calibri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style:font-name-complex="Calibri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 fo:color="#000000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style:font-name-complex="Calibri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style:font-name-complex="Calibri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style:font-name-complex="Calibri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alibri" style:font-name-complex="Calibri" fo:color="#000000"/>
    </style:style>
    <style:style style:name="P166" style:parent-style-name="Standard" style:family="paragraph">
      <style:text-properties style:font-name="Calibri" style:font-name-complex="Calibri"/>
    </style:style>
    <style:style style:name="TableColumn168" style:family="table-column">
      <style:table-column-properties style:column-width="2.2305in" style:use-optimal-column-width="false"/>
    </style:style>
    <style:style style:name="TableColumn169" style:family="table-column">
      <style:table-column-properties style:column-width="2.2312in" style:use-optimal-column-width="false"/>
    </style:style>
    <style:style style:name="TableColumn170" style:family="table-column">
      <style:table-column-properties style:column-width="2.2312in" style:use-optimal-column-width="false"/>
    </style:style>
    <style:style style:name="Table167" style:family="table">
      <style:table-properties style:width="6.69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style:font-name-complex="Calibri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style:font-name-complex="Calibri" fo:color="#000000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style:font-name-complex="Calibri"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182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184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P185" style:parent-style-name="TableContents" style:family="paragraph"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alibri" style:font-name-complex="Calibri" fo:color="#000000"/>
    </style:style>
    <style:style style:name="P188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P189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P190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Calibri" style:font-name-complex="Calibri" fo:color="#000000"/>
    </style:style>
    <style:style style:name="P193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P194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P195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 style:font-name-complex="Calibri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 style:font-name-complex="Calibri" fo:color="#000000"/>
    </style:style>
    <style:style style:name="P203" style:parent-style-name="TableContents" style:family="paragraph">
      <style:text-properties style:font-name="Calibri" style:font-name-complex="Calibri" fo:color="#000000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6" style:parent-style-name="Odwołanieprzypisudolnego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fo:font-size="8pt" style:font-size-asian="8pt" style:font-size-complex="8pt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TableColumn217" style:family="table-column">
      <style:table-column-properties style:column-width="0.2923in" style:use-optimal-column-width="false"/>
    </style:style>
    <style:style style:name="TableColumn218" style:family="table-column">
      <style:table-column-properties style:column-width="1.0854in" style:use-optimal-column-width="false"/>
    </style:style>
    <style:style style:name="TableColumn219" style:family="table-column">
      <style:table-column-properties style:column-width="3.3201in" style:use-optimal-column-width="false"/>
    </style:style>
    <style:style style:name="TableColumn220" style:family="table-column">
      <style:table-column-properties style:column-width="0.6715in" style:use-optimal-column-width="false"/>
    </style:style>
    <style:style style:name="TableColumn221" style:family="table-column">
      <style:table-column-properties style:column-width="0.6715in" style:use-optimal-column-width="false"/>
    </style:style>
    <style:style style:name="TableColumn222" style:family="table-column">
      <style:table-column-properties style:column-width="0.6722in" style:use-optimal-column-width="false"/>
    </style:style>
    <style:style style:name="Table216" style:family="table">
      <style:table-properties style:width="6.7131in" fo:margin-left="0in" table:align="left"/>
    </style:style>
    <style:style style:name="TableRow223" style:family="table-row">
      <style:table-row-properties style:min-row-height="0.24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P232" style:parent-style-name="TableContents" style:family="paragraph">
      <style:text-properties style:font-name="Calibri" style:font-name-complex="Calibri" fo:color="#000000" fo:font-size="8pt" style:font-size-asian="8pt" style:font-size-complex="8pt"/>
    </style:style>
    <style:style style:name="TableRow233" style:family="table-row">
      <style:table-row-properties style:min-row-height="0.243in" style:use-optimal-row-height="false"/>
    </style:style>
    <style:style style:name="P23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3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23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ableRow243" style:family="table-row">
      <style:table-row-properties style:min-row-height="0.2381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style:font-name-complex="Calibri" fo:color="#000000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text-properties style:font-name="Calibri" style:font-name-complex="Calibri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text-properties style:font-name="Calibri" style:font-name-complex="Calibri"/>
    </style:style>
    <style:style style:name="TableRow256" style:family="table-row">
      <style:table-row-properties style:min-row-height="0.3576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style:font-name-complex="Calibri" fo:color="#000000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Calibri" style:font-name-complex="Calibri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style:font-name-complex="Calibri" fo:color="#000000"/>
    </style:style>
    <style:style style:name="TableRow269" style:family="table-row">
      <style:table-row-properties style:min-row-height="0.6041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P276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 style:font-name-complex="Calibri" fo:color="#000000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style:font-name-complex="Calibri"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style:font-name-complex="Calibri" fo:color="#000000"/>
    </style:style>
    <style:style style:name="TableRow283" style:family="table-row">
      <style:table-row-properties style:min-row-height="0.4854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style:font-name-complex="Calibri" fo:color="#000000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style:font-name-complex="Calibri" fo:color="#000000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style:font-name-complex="Calibri" fo:color="#000000"/>
    </style:style>
    <style:style style:name="TableRow296" style:family="table-row">
      <style:table-row-properties style:min-row-height="0.47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style:font-name-complex="Calibri" fo:color="#000000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style:font-name-complex="Calibri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" style:font-name-complex="Calibri" fo:color="#000000"/>
    </style:style>
    <style:style style:name="TableRow309" style:family="table-row">
      <style:table-row-properties style:min-row-height="0.4854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 style:font-name-complex="Calibri"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Calibri" style:font-name-complex="Calibri"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style:font-name-complex="Calibri" fo:color="#000000"/>
    </style:style>
    <style:style style:name="TableRow322" style:family="table-row">
      <style:table-row-properties style:min-row-height="0.3576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alibri" style:font-name-complex="Calibri" fo:color="#000000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style:font-name-complex="Calibri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style:font-name-complex="Calibri" fo:color="#000000"/>
    </style:style>
    <style:style style:name="TableRow335" style:family="table-row">
      <style:table-row-properties style:min-row-height="0.175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text-properties style:font-name="Calibri" style:font-name-complex="Calibri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Standard" style:family="paragraph">
      <style:text-properties style:font-name="Calibri" style:font-name-complex="Calibri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="Calibri" style:font-name-complex="Calibri"/>
    </style:style>
    <style:style style:name="TableRow346" style:family="table-row">
      <style:table-row-properties style:min-row-height="0.238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text-properties style:font-name="Calibri" style:font-name-complex="Calibri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text-properties style:font-name="Calibri" style:font-name-complex="Calibri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Calibri" style:font-name-complex="Calibri"/>
    </style:style>
    <style:style style:name="TableRow357" style:family="table-row">
      <style:table-row-properties style:min-row-height="0.3576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style:font-name-complex="Calibri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Calibri" style:font-name-complex="Calibri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text-properties style:font-name="Calibri" style:font-name-complex="Calibri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text-properties style:font-name="Calibri" style:font-name-complex="Calibri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Odwołanieprzypisudolnego" style:family="text">
      <style:text-properties style:font-name="Calibri" style:font-name-complex="Calibri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complex="Calibri"/>
    </style:style>
    <style:style style:name="P384" style:parent-style-name="Standard" style:family="paragraph">
      <style:text-properties style:font-name="Calibri" style:font-name-complex="Calibri"/>
    </style:style>
    <style:style style:name="P38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86" style:parent-style-name="Standard" style:family="paragraph">
      <style:text-properties style:font-name="Calibri" style:font-name-complex="Calibri"/>
    </style:style>
    <style:style style:name="P387" style:parent-style-name="Standard" style:family="paragraph">
      <style:text-properties style:font-name="Calibri" style:font-name-complex="Calibri"/>
    </style:style>
    <style:style style:name="P3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3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9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94" style:parent-style-name="Normalny" style:family="paragraph">
      <style:paragraph-properties fo:text-align="center"/>
      <style:text-properties style:font-name="Calibri" style:font-name-complex="Calibri" fo:font-weight="bold" style:font-weight-asian="bold" fo:color="#2E74B5" fo:font-size="10pt" style:font-size-asian="10pt" style:font-size-complex="10pt"/>
    </style:style>
    <style:style style:name="P395" style:parent-style-name="Normalny" style:family="paragraph">
      <style:paragraph-properties fo:text-align="center"/>
      <style:text-properties style:font-name="Calibri" style:font-name-complex="Calibri" fo:font-weight="bold" style:font-weight-asian="bold" fo:color="#2E74B5" fo:font-size="10pt" style:font-size-asian="10pt" style:font-size-complex="10pt"/>
    </style:style>
    <style:style style:name="P396" style:parent-style-name="Normalny" style:family="paragraph">
      <style:paragraph-properties fo:text-align="justify"/>
      <style:text-properties style:font-name="Calibri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Normalny" style:family="paragraph">
      <style:paragraph-properties fo:text-align="justify"/>
    </style:style>
    <style:style style:name="T3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99" style:parent-style-name="Akapitzlistą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0" style:parent-style-name="Akapitzlistą" style:family="paragraph">
      <style:paragraph-properties fo:text-align="justify" fo:margin-bottom="0in"/>
      <style:text-properties style:font-name="Calibri" style:font-name-complex="Calibri" fo:font-size="10pt" style:font-size-asian="10pt" style:font-size-complex="10pt" fo:language="en" fo:country="US"/>
    </style:style>
    <style:style style:name="P401" style:parent-style-name="Normalny" style:family="paragraph">
      <style:paragraph-properties fo:text-align="justify"/>
      <style:text-properties style:font-name="Calibri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Normalny" style:family="paragraph">
      <style:paragraph-properties fo:text-align="justify"/>
    </style:style>
    <style:style style:name="T4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06" style:parent-style-name="Normalny" style:family="paragraph">
      <style:paragraph-properties fo:text-align="justify"/>
      <style:text-properties style:font-name="Calibri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0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2" style:parent-style-name="Normalny" style:family="paragraph">
      <style:paragraph-properties fo:text-align="justify"/>
      <style:text-properties style:font-name="Calibri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P4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6" style:parent-style-name="Normalny" style:family="paragraph">
      <style:paragraph-properties fo:text-align="justify"/>
      <style:text-properties style:font-name="Calibri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18" style:parent-style-name="Default" style:family="paragraph">
      <style:paragraph-properties fo:text-align="justify"/>
    </style:style>
    <style:style style:name="T4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1" style:parent-style-name="Default" style:family="paragraph">
      <style:paragraph-properties fo:text-align="justify"/>
    </style:style>
    <style:style style:name="T42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5" style:parent-style-name="Default" style:family="paragraph">
      <style:paragraph-properties fo:text-align="justify"/>
    </style:style>
    <style:style style:name="T426" style:parent-style-name="Domyślnaczcionkaakapitu" style:family="text">
      <style:text-properties style:font-name="Calibri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28" style:parent-style-name="Normalny" style:family="paragraph">
      <style:paragraph-properties fo:text-align="justify"/>
      <style:text-properties style:font-name="Calibri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0" style:parent-style-name="Normalny" style:family="paragraph">
      <style:paragraph-properties fo:text-align="justify"/>
      <style:text-properties style:font-name="Calibri" style:font-name-asian="Times New Roman" style:font-name-complex="Calibri" fo:font-weight="bold" style:font-weight-asian="bold" fo:color="#2E74B5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3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3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3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34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data wpłynięcia wniosku……………………….</text:p>
      <text:p text:style-name="P2"/>
      <text:p text:style-name="P3"><text:span text:style-name="T4">DYREKTOR PRZEDSZKOLA PUBLICZNEGO W WISKITKACH</text:span></text:p>
      <text:p text:style-name="P5"/>
      <text:p text:style-name="P6">WNIOSEK O PRZYJĘCIE DZIECKA DO PRZEDSZKOLA PUBLICZNEGO<text:s/><text:line-break/>W WISKITKACH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I. Dane osobowe dziecka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IMIĘ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NAZWISKO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DATA URODZENIA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ADRES ZAMIESZKANIA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/>nr dom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kod pocztowy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/>miejscowość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II. Dane osobowe rodziców/opiekunów dziecka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Dane matki/opiekunki prawnej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IMIĘ</text:p>
          </table:table-cell>
          <table:table-cell table:style-name="TableCell66">
            <text:p text:style-name="P67"/>
          </table:table-cell>
          <table:table-cell table:style-name="TableCell68">
            <text:p text:style-name="P69">NAZWISK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ADRES ZAMIESZKANIA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ulica</text:p>
          </table:table-cell>
          <table:table-cell table:style-name="TableCell78">
            <text:p text:style-name="P79"/>
          </table:table-cell>
          <table:table-cell table:style-name="TableCell80">
            <text:p text:style-name="P81">nr domu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kod pocztowy</text:p>
          </table:table-cell>
          <table:table-cell table:style-name="TableCell87">
            <text:p text:style-name="P88"/>
          </table:table-cell>
          <table:table-cell table:style-name="TableCell89">
            <text:p text:style-name="P90">miejscowość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gmina</text:p>
          </table:table-cell>
          <table:table-cell table:style-name="TableCell96">
            <text:p text:style-name="P97"/>
          </table:table-cell>
          <table:table-cell table:style-name="TableCell98">
            <text:p text:style-name="P99">powiat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numer telefon kontaktowego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adres e-mail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Dane ojca/opiekuna prawnego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IMIĘ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NAZWISKO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ADRES ZAMIESZKANIA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ulica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nr domu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kod pocztowy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miejscowość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gmin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powiat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numer telefonu kontaktowego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adres e-mail</text:p>
          </table:table-cell>
          <table:covered-table-cell/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Oświadczenie o zatrudnieniu</text:p>
          </table:table-cell>
          <table:table-cell table:style-name="TableCell174">
            <text:p text:style-name="P175">matka/prawny opiekun</text:p>
          </table:table-cell>
          <table:table-cell table:style-name="TableCell176">
            <text:p text:style-name="P177">ojciec/prawny opiekun</text:p>
          </table:table-cell>
        </table:table-row>
        <table:table-row table:style-name="TableRow178">
          <table:table-cell table:style-name="TableCell179">
            <text:p text:style-name="TableContents"><text:span text:style-name="T180">Oświadczam, że jestem osobą:<text:s/></text:span><text:span text:style-name="T181">studiującą</text:span><text:span text:style-name="T182">,<text:s/></text:span><text:span text:style-name="T183">pracującą</text:span><text:span text:style-name="T184"><text:s/>(praca stała, praca dorywcza, prowadzenie działalności gospodarczej</text:span></text:p>
            <text:p text:style-name="P185">Proszę wpisać właściwe</text:p>
          </table:table-cell>
          <table:table-cell table:style-name="TableCell186">
            <text:p text:style-name="P187"/>
            <text:p text:style-name="P188"/>
            <text:p text:style-name="P189"/>
            <text:p text:style-name="P190">Pieczątka zakładu pracy/szkoły/uczelni</text:p>
          </table:table-cell>
          <table:table-cell table:style-name="TableCell191">
            <text:p text:style-name="P192"/>
            <text:p text:style-name="P193"/>
            <text:p text:style-name="P194"/>
            <text:p text:style-name="P195">Pieczątka zakładu pracy/szkoły/uczelni</text:p>
          </table:table-cell>
        </table:table-row>
        <table:table-row table:style-name="TableRow196">
          <table:table-cell table:style-name="TableCell197">
            <text:p text:style-name="P198">Oświadczam, że jestem osobą bezrobotną (z prawem do zasiłku, bez prawa do zasiłku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</table:table>
      <text:soft-page-break/>
      <text:p text:style-name="P204"><text:span text:style-name="T205">III. Informacja o spełnianiu kryteriów zgodnie z art. 131 ustawy Prawo oświatowe</text:span><text:span text:style-name="T206"><text:note text:note-class="footnote" text:id="_ftn0"><text:note-citation>1</text:note-citation><text:note-body><text:p text:style-name="Tekstprzypisudolnego"><text:span text:style-name="T207"><text:s/>Ustawa z dnia 14 grudnia 2016 r. Prawo oświatowe (Dz. U. z 2021 r. poz. 1082)</text:span></text:p></text:note-body></text:note></text:span><text:span text:style-name="T208"><text:s/>i uchwałą<text:s/></text:span><text:span text:style-name="T209"><text:line-break/>nr 3/XXVII/17 Rady Gminy Wiskitki z dnia 23 lutego 2017 r.</text:span></text:p>
      <text:p text:style-name="P210"/>
      <text:p text:style-name="P211"><text:span text:style-name="T212"><text:s/></text:span><text:span text:style-name="T213">Przy każdym kryterium należy zaznaczyć ,,X” w odpowiedniej rubryce.</text:span>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2">
            <text:p text:style-name="P225">Lp.</text:p>
          </table:table-cell>
          <table:table-cell table:style-name="TableCell226" table:number-rows-spanned="2">
            <text:p text:style-name="P227">Kryterium</text:p>
          </table:table-cell>
          <table:table-cell table:style-name="TableCell228" table:number-rows-spanned="2">
            <text:p text:style-name="P229">Dokumenty potwierdzające spełnianie kryterium</text:p>
          </table:table-cell>
          <table:table-cell table:style-name="TableCell230" table:number-columns-spanned="3">
            <text:p text:style-name="P231">Zgłoszenie kryterium do oceny</text:p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Tak</text:p>
          </table:table-cell>
          <table:table-cell table:style-name="TableCell239">
            <text:p text:style-name="P240">Nie</text:p>
          </table:table-cell>
          <table:table-cell table:style-name="TableCell241">
            <text:p text:style-name="P242">Odmowa</text:p>
          </table:table-cell>
        </table:table-row>
        <table:table-row table:style-name="TableRow243">
          <table:table-cell table:style-name="TableCell244">
            <text:p text:style-name="P245">1.</text:p>
          </table:table-cell>
          <table:table-cell table:style-name="TableCell246">
            <text:p text:style-name="P247">Wielodzietność rodziny kandydata</text:p>
          </table:table-cell>
          <table:table-cell table:style-name="TableCell248">
            <text:p text:style-name="TableContents"><text:span text:style-name="T249">Oświadczenie o wielodzietności rodziny kandydata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</text:p>
          </table:table-cell>
          <table:table-cell table:style-name="TableCell259">
            <text:p text:style-name="P260">Niepełnosprawność kandydata</text:p>
          </table:table-cell>
          <table:table-cell table:style-name="TableCell261">
            <text:p text:style-name="P262">Orzeczenie o potrzebie kształcenia specjalnego wydane ze względu<text:s/>na niepełnosprawność<text:s/>lub orzeczenie o niepełnosprawności lub orzeczenie równoważne w rozumieniu przepisów ustawy z dnia 27 sierpnia 1997 r. o rehabilitacji zawodowej i społecznej oraz zatrudnieniu osób<text:s/>niepełnosprawnych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.</text:p>
          </table:table-cell>
          <table:table-cell table:style-name="TableCell272">
            <text:p text:style-name="P273">Niepełnosprawność jednego z rodziców kandydata</text:p>
          </table:table-cell>
          <table:table-cell table:style-name="TableCell274">
            <text:p text:style-name="P275">Orzeczenie o niepełnosprawności lub o stopniu niepełnosprawności lub orzeczenie równoważne w rozumieniu przepisów ustawy z dnia 27 sierpnia 1997 r. o rehabilitacji zawodowej i społecznej oraz zatrudnianiu osób niepełnosprawnych<text:s/></text:p>
            <text:p text:style-name="P276"><text:s/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Niepełnosprawność obojga rodziców kandydata</text:p>
          </table:table-cell>
          <table:table-cell table:style-name="TableCell288">
            <text:p text:style-name="P289">Orzeczenie o niepełnosprawności lub o stopniu niepełnosprawności lub orzeczenie równoważne w rozumieniu przepisów ustawy z dnia 27 sierpnia 1997 r. o rehabilitacji<text:s/>zawodowej społecznej<text:s/>oraz zatrudnianiu osób niepełnosprawnych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Niepełnosprawność rodzeństwa kandydata</text:p>
          </table:table-cell>
          <table:table-cell table:style-name="TableCell301">
            <text:p text:style-name="P302">Orzeczenie o niepełnosprawności lub o stopniu niepełnosprawności lub orzeczenie równoważne w rozumieniu przepisów ustawy z dnia 27 sierpnia 1997 r. o rehabilitacji<text:s/>zawodowej społecznej<text:s/>oraz zatrudnianiu osób niepełnosprawnych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</text:p>
          </table:table-cell>
          <table:table-cell table:style-name="TableCell312">
            <text:p text:style-name="TableContents"><text:span text:style-name="T313">Samotne wychowanie kandydata w rodzinie<text:s/></text:span></text:p>
          </table:table-cell>
          <table:table-cell table:style-name="TableCell314">
            <text:p text:style-name="P315">Prawomocny wyrok sądu rodzinnego orzekający rozwód lub separację lub akt zgonu oraz oświadczenie o samotnym wychowywaniu dziecka oraz niewychowywaniu żadnego dziecka wspólnie z jego rodzicem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.</text:p>
          </table:table-cell>
          <table:table-cell table:style-name="TableCell325">
            <text:p text:style-name="P326">Objęcie kandydata pieczą zastępczą</text:p>
          </table:table-cell>
          <table:table-cell table:style-name="TableCell327">
            <text:p text:style-name="P328">Dokument poświadczający objęcie dziecka pieczą zastępczą zgodnie z ustawą z dnia 9 czerwca 2011 r. o wspieraniu rodziny i systemie pieczy zastępczej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8.</text:p>
          </table:table-cell>
          <table:table-cell table:style-name="TableCell338" table:number-columns-spanned="2">
            <text:p text:style-name="P339">Dziecko będzie realizowało obowiązek szkolny w Szkole Podstawowej w Wiskitkach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 table:number-columns-spanned="2">
            <text:p text:style-name="P350"><text:s/>Dziecko, którego rodzeństwo uczęszcza do Przedszkola Publicznego w Wiskitkach lub Szkoły Podstawowej w Wiskitkach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 table:number-columns-spanned="2">
            <text:p text:style-name="P361">Dziecko, którego rodzic/rodzice (prawny opiekun/prawni opiekunowie) mieszkają na terenie Gminy Wiskitki i rozliczają podatek dochodowy od osób fizycznych w Urzędzie Skarbowym w Żyrardowie lub płacą ubezpieczenie w KRUS w Żyrardowie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Standard"><text:span text:style-name="T369">IV. Inne informacje o dziecku przekazane przez rodzica zgodnie z art. 155 ustawy Prawo oświatowe</text:span><text:span text:style-name="T370"><text:s/></text:span><text:span text:style-name="T371"><text:note text:note-class="footnote" text:id="_ftn1"><text:note-citation>2</text:note-citation><text:note-body><text:p text:style-name="Normalny"><text:span text:style-name="T372">Art.155 ustawy Prawo oświatowe. W celu zapewnienia dziecku podczas pobytu w publicznym przedszkolu, oddziale przedszkolnym w publicznej szkole podstawowej, publicznej innej formie wychowania przedszkolnego, publicznej szkole i publicznej placówce, o której mowa w</text:span><text:span text:style-name="T373"><text:s/>art. 2</text:span><text:span text:style-name="T374"><text:s/></text:span><text:span text:style-name="T375">zakres systemu oświaty</text:span><text:span text:style-name="T376"><text:s/>pkt 8, odpowiedniej opieki, odżywiania oraz metod opiekuńczo-wychowawczych rodzic dziecka przekazuje dyrektorowi przedszkola, szkoły lub placówki uznane przez niego za istotne dane o stanie zdrowia, stosowanej diecie i rozwoju psychofizycznym dziecka.</text:span></text:p><text:p text:style-name="Tekstprzypisudolnego"/></text:note-body></text:note></text:span><text:span text:style-name="T377">…………………………………………………………</text:span><text:span text:style-name="T378">……</text:span><text:span text:style-name="T379">……………………</text:span><text:span text:style-name="T380">……</text:span><text:span text:style-name="T381"><text:line-break/>…………………………………………………………………………………………………</text:span><text:span text:style-name="T382">……</text:span><text:span text:style-name="T383">.</text:span></text:p>
      <text:p text:style-name="P384"/>
      <text:p text:style-name="P385">V. Zobowiązania dotyczące wniosku:</text:p>
      <text:p text:style-name="P386"><text:s/>Zobowiązuję się w przypadku zaistniałej potrzeby dołączyć dokumenty potwierdzające spełnianie kryteriów uwzględnionych we Wniosku o przyjęcie dziecka do Przedszkola Publicznego <text:s text:c="25"/>w Wiskitkach.</text:p>
      <text:p text:style-name="P387"/>
      <text:p text:style-name="P388">………………………………… <text:s text:c="8"/><text:tab/><text:tab/><text:s text:c="2"/>………………………………….. <text:s text:c="8"/><text:tab/><text:s text:c="6"/>….………………………………...</text:p>
      <text:p text:style-name="Standard"><text:span text:style-name="T389"><text:s text:c="8"/></text:span><text:span text:style-name="T390">miejscowość, data <text:s text:c="2"/></text:span><text:span text:style-name="T391"><text:s text:c="31"/></text:span><text:span text:style-name="T392"><text:s/>czytelny podpis matki/opiekuna prawnego <text:s text:c="16"/>czytelny podpis ojca/opiekuna prawnego</text:span></text:p>
      <text:p text:style-name="P393"/>
      <text:p text:style-name="P394">KLAUZULA INFORMACYJNA</text:p>
      <text:p text:style-name="P395"/>
      <text:p text:style-name="P396">Administrator Danych Osobowych:</text:p>
      <text:p text:style-name="P397"><text:span text:style-name="T398">Administratorem Danych Osobowych, czyli podmiotem decydującym o tym, jak będą wykorzystywane Państwa dane osobowe oraz dane dzieci jest Publiczne Przedszkole w Wiskitkach z siedzibą przy ul. Spółdzielczej 2 w imieniu, którego działa Dyrektor. Kontakt z Dyrektorem:</text:span></text:p>
      <text:list text:style-name="LFO1" text:continue-numbering="true">
        <text:list-item>
          <text:p text:style-name="P399">drogą papierową na adres: ul. Spółdzielcza 2, 96-315 Wiskitki oraz <text:s/></text:p>
        </text:list-item>
        <text:list-item>
          <text:p text:style-name="P400">email: przedszkole@przedszkole-wiskitki.pl, tel. 512-078-000</text:p>
        </text:list-item>
      </text:list>
      <text:p text:style-name="P401">Inspektor Ochrony Danych:</text:p>
      <text:p text:style-name="P402"><text:span text:style-name="T403">W celu zagwarantowania bezpieczeństwa Państwa danych osobowych wyznaczono Inspektora Ochrony Danych (</text:span><text:span text:style-name="T404">IOD) z</text:span><text:span text:style-name="T405"><text:s/>którym można się kontaktować w sprawach dotyczących swoich danych osobowych wysyłając maila na adres: jrkdoradztwo@gmail.com</text:span></text:p>
      <text:p text:style-name="P406">Cele przetwarzania i podstawa prawna przetwarzania<text:s/></text:p>
      <text:p text:style-name="P407">Państwa dane osobowe oraz dane dzieci będą przetwarzane w celu:</text:p>
      <text:p text:style-name="P408">1) rekrutacji dzieci do przedszkola (art. 6 ust. 1 lit. c oraz art. 9 ust. 2 lit. b RODO),</text:p>
      <text:p text:style-name="P409">2) realizacji zadań związanych z wychowaniem przedszkolnym (art. 6 ust. 1 lit. c oraz art. 9 ust. 2 lit. b RODO),</text:p>
      <text:p text:style-name="P410">3) na podstawie Ustawy z dnia 14.12.2016 r. Prawo oświatowe,</text:p>
      <text:p text:style-name="P411">4) na podstawie Rozporządzenia MEN z dnia 25.08.2017 r. w sprawie sposobu prowadzenia przez publiczne przedszkola, szkoły i placówki dokumentacji przebiegu nauczania, działalności wychowawczej i opiekuńczej oraz rodzajów tej dokumentacji.</text:p>
      <text:p text:style-name="P412">Okres przechowywania Państwa danych osobowych<text:s/></text:p>
      <text:p text:style-name="P413">Państwa dane osobowe będą przechowywane przez okres:</text:p>
      <text:p text:style-name="P414">1) dokumentacja dotycząca rekrutacji – 1 rok,</text:p>
      <text:p text:style-name="P415">2) dokumentacja dot. wychowania przedszkolnego – 10 lat.</text:p>
      <text:p text:style-name="P416">Odbiorcy Twoich danych</text:p>
      <text:p text:style-name="P417">Odbiorcami Pani/Pana danych będą:</text:p>
      <text:p text:style-name="P418"><text:span text:style-name="T419">a) podmioty przetwarzające<text:s/></text:span><text:span text:style-name="T420">dane w naszym imieniu, uczestniczące w wykonywaniu czynności na naszą rzecz tj.: <text:s/>podmioty obsługujące i utrzymujące naszą sieć informatyczną, podmioty świadczące nam usługi doradcze, audytowe, pomoc prawną, obsługę pielęgniarską, rachunkową;</text:span></text:p>
      <text:p text:style-name="P421"><text:span text:style-name="T422">b) inne podmioty uprawnione na podstawie przepisów prawa tj.:<text:s/></text:span><text:span text:style-name="T423">Ministerstwo Edukacji Narodowej, Kuratorium Oświaty, Gmina. W</text:span><text:span text:style-name="T424"><text:s/>przypadku kontaktu w formie tradycyjnej odbiorcą będzie Poczta Polska. W przypadku komunikacji drogą elektroniczną odbiorcą Państwa danych osobowych będzie operator poczty elektronicznej.</text:span></text:p>
      <text:p text:style-name="P425"><text:span text:style-name="T426">Prawa związane z przetwarzaniem danych osobowych</text:span></text:p>
      <text:p text:style-name="P427">Gwarantujemy spełnienie wszystkich Państwa praw wynikających z ogólnego rozporządzenia o ochronie danych tj.: prawo dostępu, sprostowania, ograniczenia ich przetwarzania, prawo do ich przenoszenia, niepodlegania zautomatyzowanemu podejmowaniu decyzji, w tym profilowaniu.</text:p>
      <text:p text:style-name="P428">Obowiązek podania danych i konsekwencje niepodania danych</text:p>
      <text:p text:style-name="P429">Obowiązek podania danych osobowych wynika z przepisów prawa. W przypadku niepodania danych nie będziemy mogli spełnić obowiązku ustawowego, w przypadku podania niepełnych danych zostaną Państwo wezwani do uzupełnienia danych.</text:p>
      <text:p text:style-name="P430">Prawo wniesienia skargi do Prezesa Urzędu Ochrony Danych Osobowych</text:p>
      <text:p text:style-name="P431">Mają Państwo prawo wniesienia skargi do organu nadzorczego – Prezesa Urzędu Ochrony Danych Osobowych, gdy uznają, że przetwarzanie danych osobowych narusza przepisy Ogólnego Rozporządzenia.</text:p>
      <text:p text:style-name="P432"/>
      <text:p text:style-name="P433">…………………………………………………………….</text:p>
      <text:p text:style-name="P434"><text:s text:c="108"/><text:tab/><text:tab/>czytelny podpis rodziców/opiekunów prawnych</text:p>
      <text:p text:style-name="P435"><text:bookmark-start text:name="_Hlk56152071"/></text:p>
      <text:p text:style-name="P436"><text:span text:style-name="T437"><text:s text:c="99"/></text:span><text:bookmark-end text:name="_Hlk561520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Calibri" svg:font-family="Calibri" style:font-family-generic="swiss" style:font-pitch="variable" svg:panose-1="2 15 5 2 2 2 4 3 2 4"/>
    <style:font-face style:name="HelveticaNeueLT Pro 55 Roman" svg:font-family="HelveticaNeueLT Pro 55 Roman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style:vertical-align="auto"/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HelveticaNeueLT Pro 55 Roman" style:font-name-asian="Calibri" style:font-name-complex="HelveticaNeueLT Pro 55 Roman" fo:color="#000000" style:letter-kerning="false" style:language-asian="en" style:country-asian="US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Wiskitki</meta:initial-creator>
    <dc:creator>Przedszkole Wiskitki</dc:creator>
    <meta:creation-date>2023-02-14T13:35:00Z</meta:creation-date>
    <dc:date>2023-02-14T13:35:00Z</dc:date>
    <meta:print-date>2020-02-12T12:35:00Z</meta:print-date>
    <meta:template xlink:href="Normal" xlink:type="simple"/>
    <meta:editing-cycles>2</meta:editing-cycles>
    <meta:editing-duration>PT180S</meta:editing-duration>
    <meta:document-statistic meta:page-count="4" meta:paragraph-count="14" meta:word-count="1069" meta:character-count="7472" meta:row-count="53" meta:non-whitespace-character-count="6417"/>
  </office:meta>
</office:document-meta>
</file>